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end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margin-top="0.1562in"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21/2017</text:p>
      <text:p text:style-name="P2"/>
      <text:p text:style-name="P3"><text:span text:style-name="T4">PREGÃO PRESENCIAL Nº 004/2017</text:span></text:p>
      <text:p text:style-name="P5"><text:span text:style-name="T6">PROCESSO ADMINSTRATIVO Nº 033/2017</text:span><text:span text:style-name="T7"> </text:span></text:p>
      <text:p text:style-name="P8"><text:span text:style-name="T9">PARTES</text:span><text:span text:style-name="T10">: CÂMARA MUNICIPAL DE NAVIRAÍ-MS</text:span></text:p>
      <text:p text:style-name="P11">CARIBEL ODILON CARVALHO-ME</text:p>
      <text:p text:style-name="P12"><text:span text:style-name="T13">OBJETO</text:span><text:span text:style-name="T14">: CONTRATAÇÃO DE EMPRESA ESPECIALIZADA NA PRESTAÇÃO DE SERVIÇOS DE FILMAGEM, PRODUÇÃO DE DVD COM IMAGENS DE ALTA QUALIDADE DAS SESSÕES E EVENTOS DA CÂMARA MUNICIPAL DE NAVIRAÍ-MS</text:span></text:p>
      <text:p text:style-name="P15"><text:span text:style-name="T16">AMPARO LEGAL: </text:span><text:span text:style-name="T17">Lei Federal n° 10.520/2005 e subsidiariamente Lei Federal nº 8.666/1993, Lei Complementar n° 123/2006, suas posteriores alterações e demais normas legais pertinentes. </text:span></text:p>
      <text:p text:style-name="P18"><text:span text:style-name="T19">VALOR TOTAL</text:span><text:span text:style-name="T20">: R$ 92.500,00 (noventa e dois mil e quinhentos reais).</text:span></text:p>
      <text:p text:style-name="P21"><text:span text:style-name="T22">PRAZO</text:span><text:span text:style-name="T23">: 18 de outubro de 2017 a 17 de outubro de 2018.</text:span></text:p>
      <text:p text:style-name="P24"><text:span text:style-name="T25">DOTAÇÃO</text:span><text:span text:style-name="T26">:</text:span></text:p>
      <text:p text:style-name="P27">01 PODER LEGISLATIVO</text:p>
      <text:p text:style-name="P28">01.01 LEGISLATIVO MUNICIPAL</text:p>
      <text:p text:style-name="P29">01.01.01 CAMARA MUNICIPAL</text:p>
      <text:p text:style-name="P30">01.031.0101.1000 OPERACIONALIZAÇÃO DAS ATIVIDADES ADMINISTRATIVAS</text:p>
      <text:p text:style-name="P31">3.3.90.39.00.0000 OUTROS SERVIÇOS DE TERCEIROS- PESSOA JURÍDICA</text:p>
      <text:p text:style-name="P32">3.3.90.39.59.0000 SERVIÇOS DE ÁUDIO, VÍDEO E FOTO</text:p>
      <text:p text:style-name="P33"><text:span text:style-name="T34">ASSINAM</text:span><text:span text:style-name="T35">: Jaimir José da Silva</text:span></text:p>
      <text:p text:style-name="P36">Caribel Odilon Carvalho</text:p>
      <text:p text:style-name="P37"> </text:p>
      <text:p text:style-name="P38">Naviraí/MS, 18 de outubro de 2017. </text:p>
      <text:p text:style-name="P39"><text:span text:style-name="T40"><text:line-break/></text:span><text:span text:style-name="T41">Publicado por:</text:span><text:span text:style-name="T42"><text:line-break/>Debora Cristina Imbriani Martins</text:span><text:span text:style-name="T43"><text:line-break/></text:span><text:span text:style-name="T44">Código Identificador:</text:span><text:span text:style-name="T45">740083E2</text:span></text:p>
      <text:p text:style-name="P46"><text:span text:style-name="T4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8">Matéria publicada no Diário Oficial dos Municípios do Estado do Mato Grosso do Sul no dia 19/10/2017. Edição 1957</text:span><text:span text:style-name="T49"><text:line-break/></text:span><text:span text:style-name="T50">A verificação de autenticidade da matéria pode ser feita informando o código identificador no site:</text:span><text:span text:style-name="T51"><text:line-break/></text:span><text:span text:style-name="T5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4-11T11:10:00Z</meta:creation-date>
    <dc:date>2018-04-11T11:10:00Z</dc:date>
    <meta:template xlink:href="Normal" xlink:type="simple"/>
    <meta:editing-cycles>2</meta:editing-cycles>
    <meta:editing-duration>PT60S</meta:editing-duration>
    <meta:document-statistic meta:page-count="1" meta:paragraph-count="2" meta:word-count="215" meta:character-count="1375" meta:row-count="9" meta:non-whitespace-character-count="1162"/>
  </office:meta>
</office:document-meta>
</file>